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24">
            <text:p>АОКС-36/ЗУ/2024/000419</text:p>
          </table:table-cell>
          <table:table-cell table:number-columns-repeated="4" table:style-name="ce10"/>
          <table:table-cell office:value-type="string" table:style-name="ce12">
            <text:p>27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7" table:style-name="ce16">
            <text:p>23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41" table:style-name="ce17">
            <text:p>54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01:483</text:p>
          </table:table-cell>
          <table:covered-table-cell/>
          <table:table-cell office:value-type="float" office:value="19709.599999999999" table:style-name="ce20">
            <text:p>19709,6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300013:280</text:p>
          </table:table-cell>
          <table:covered-table-cell/>
          <table:table-cell office:value-type="float" office:value="855338.95" table:style-name="ce20">
            <text:p>855338,95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5400002:239</text:p>
          </table:table-cell>
          <table:covered-table-cell/>
          <table:table-cell office:value-type="float" office:value="15950" table:style-name="ce20">
            <text:p>15950,0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5400002:57</text:p>
          </table:table-cell>
          <table:covered-table-cell/>
          <table:table-cell office:value-type="float" office:value="511101.8" table:style-name="ce20">
            <text:p>511101,8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36:44</text:p>
          </table:table-cell>
          <table:covered-table-cell/>
          <table:table-cell office:value-type="float" office:value="383246.5" table:style-name="ce20">
            <text:p>383246,5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3004:16</text:p>
          </table:table-cell>
          <table:covered-table-cell/>
          <table:table-cell office:value-type="float" office:value="424150.02" table:style-name="ce20">
            <text:p>424150,02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3004:21</text:p>
          </table:table-cell>
          <table:covered-table-cell/>
          <table:table-cell office:value-type="float" office:value="214178.94" table:style-name="ce20">
            <text:p>214178,94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04:22</text:p>
          </table:table-cell>
          <table:covered-table-cell/>
          <table:table-cell office:value-type="float" office:value="180709.2" table:style-name="ce20">
            <text:p>180709,2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04:40</text:p>
          </table:table-cell>
          <table:covered-table-cell/>
          <table:table-cell office:value-type="float" office:value="298576.5" table:style-name="ce20">
            <text:p>298576,5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3004:41</text:p>
          </table:table-cell>
          <table:covered-table-cell/>
          <table:table-cell office:value-type="float" office:value="372194.82" table:style-name="ce20">
            <text:p>372194,82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3004:80</text:p>
          </table:table-cell>
          <table:covered-table-cell/>
          <table:table-cell office:value-type="float" office:value="266727.78000000003" table:style-name="ce20">
            <text:p>266727,78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3004:90</text:p>
          </table:table-cell>
          <table:covered-table-cell/>
          <table:table-cell office:value-type="float" office:value="221046.43" table:style-name="ce20">
            <text:p>221046,43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3004:99</text:p>
          </table:table-cell>
          <table:covered-table-cell/>
          <table:table-cell office:value-type="float" office:value="420824.4" table:style-name="ce20">
            <text:p>420824,4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3055:34</text:p>
          </table:table-cell>
          <table:covered-table-cell/>
          <table:table-cell office:value-type="float" office:value="211666.6" table:style-name="ce20">
            <text:p>211666,6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3058:104</text:p>
          </table:table-cell>
          <table:covered-table-cell/>
          <table:table-cell office:value-type="float" office:value="262325.56" table:style-name="ce20">
            <text:p>262325,56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1400001:212</text:p>
          </table:table-cell>
          <table:covered-table-cell/>
          <table:table-cell office:value-type="float" office:value="113925" table:style-name="ce20">
            <text:p>113925,0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6:0100026:1038</text:p>
          </table:table-cell>
          <table:covered-table-cell/>
          <table:table-cell office:value-type="float" office:value="198239.04" table:style-name="ce20">
            <text:p>198239,04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6:0100026:1039</text:p>
          </table:table-cell>
          <table:covered-table-cell/>
          <table:table-cell office:value-type="float" office:value="97176" table:style-name="ce20">
            <text:p>97176,0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0100028:161</text:p>
          </table:table-cell>
          <table:covered-table-cell/>
          <table:table-cell office:value-type="float" office:value="333381.51" table:style-name="ce20">
            <text:p>333381,51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2400001:773</text:p>
          </table:table-cell>
          <table:covered-table-cell/>
          <table:table-cell office:value-type="float" office:value="131210" table:style-name="ce20">
            <text:p>131210,0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6200003:3</text:p>
          </table:table-cell>
          <table:covered-table-cell/>
          <table:table-cell office:value-type="float" office:value="36663.54" table:style-name="ce20">
            <text:p>36663,54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9:0000000:90</text:p>
          </table:table-cell>
          <table:covered-table-cell/>
          <table:table-cell office:value-type="float" office:value="6970972.3200000003" table:style-name="ce20">
            <text:p>6970972,32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9:4305005:321</text:p>
          </table:table-cell>
          <table:covered-table-cell/>
          <table:table-cell office:value-type="float" office:value="848748.81" table:style-name="ce20">
            <text:p>848748,81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1:0000000:88</text:p>
          </table:table-cell>
          <table:covered-table-cell/>
          <table:table-cell office:value-type="float" office:value="14104833.119999999" table:style-name="ce20">
            <text:p>14104833,12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1:4400013:733</text:p>
          </table:table-cell>
          <table:covered-table-cell/>
          <table:table-cell office:value-type="float" office:value="246155" table:style-name="ce20">
            <text:p>246155,0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2:0000000:4949</text:p>
          </table:table-cell>
          <table:covered-table-cell/>
          <table:table-cell office:value-type="float" office:value="6937698.04" table:style-name="ce20">
            <text:p>6937698,04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2:0000000:67</text:p>
          </table:table-cell>
          <table:covered-table-cell/>
          <table:table-cell office:value-type="float" office:value="6206544.9400000004" table:style-name="ce20">
            <text:p>6206544,94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2:0100027:692</text:p>
          </table:table-cell>
          <table:covered-table-cell/>
          <table:table-cell office:value-type="float" office:value="49782.06" table:style-name="ce20">
            <text:p>49782,06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2:0500011:133</text:p>
          </table:table-cell>
          <table:covered-table-cell/>
          <table:table-cell office:value-type="float" office:value="413546.56" table:style-name="ce20">
            <text:p>413546,56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2:6200039:144</text:p>
          </table:table-cell>
          <table:covered-table-cell/>
          <table:table-cell office:value-type="float" office:value="404972.27" table:style-name="ce20">
            <text:p>404972,27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1000002:553</text:p>
          </table:table-cell>
          <table:covered-table-cell/>
          <table:table-cell office:value-type="float" office:value="265221.90000000002" table:style-name="ce20">
            <text:p>265221,9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3:1000002:554</text:p>
          </table:table-cell>
          <table:covered-table-cell/>
          <table:table-cell office:value-type="float" office:value="53141" table:style-name="ce20">
            <text:p>53141,0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3:3012000:251</text:p>
          </table:table-cell>
          <table:covered-table-cell/>
          <table:table-cell office:value-type="float" office:value="27723.14" table:style-name="ce20">
            <text:p>27723,14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14608:2609</text:p>
          </table:table-cell>
          <table:covered-table-cell/>
          <table:table-cell office:value-type="float" office:value="48380.76" table:style-name="ce20">
            <text:p>48380,76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5:3600004:289</text:p>
          </table:table-cell>
          <table:covered-table-cell/>
          <table:table-cell office:value-type="float" office:value="173490" table:style-name="ce20">
            <text:p>173490,0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5:5900011:92</text:p>
          </table:table-cell>
          <table:covered-table-cell/>
          <table:table-cell office:value-type="float" office:value="383027.34" table:style-name="ce20">
            <text:p>383027,34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2016:565</text:p>
          </table:table-cell>
          <table:covered-table-cell/>
          <table:table-cell office:value-type="float" office:value="215941.23" table:style-name="ce20">
            <text:p>215941,23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2016:566</text:p>
          </table:table-cell>
          <table:covered-table-cell/>
          <table:table-cell office:value-type="float" office:value="292082.32" table:style-name="ce20">
            <text:p>292082,32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1601022:39</text:p>
          </table:table-cell>
          <table:covered-table-cell/>
          <table:table-cell office:value-type="float" office:value="1135671.03" table:style-name="ce20">
            <text:p>1135671,03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1601022:40</text:p>
          </table:table-cell>
          <table:covered-table-cell/>
          <table:table-cell office:value-type="float" office:value="307598.49" table:style-name="ce20">
            <text:p>307598,49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2001010:110</text:p>
          </table:table-cell>
          <table:covered-table-cell/>
          <table:table-cell office:value-type="float" office:value="1513233.48" table:style-name="ce20">
            <text:p>1513233,48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2001010:1271</text:p>
          </table:table-cell>
          <table:covered-table-cell/>
          <table:table-cell office:value-type="float" office:value="1826247.52" table:style-name="ce20">
            <text:p>1826247,52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2001010:157</text:p>
          </table:table-cell>
          <table:covered-table-cell/>
          <table:table-cell office:value-type="float" office:value="1568060.78" table:style-name="ce20">
            <text:p>1568060,78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2001010:210</text:p>
          </table:table-cell>
          <table:covered-table-cell/>
          <table:table-cell office:value-type="float" office:value="1496286.86" table:style-name="ce20">
            <text:p>1496286,86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2001010:220</text:p>
          </table:table-cell>
          <table:covered-table-cell/>
          <table:table-cell office:value-type="float" office:value="1495290" table:style-name="ce20">
            <text:p>1495290,0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2001010:2288</text:p>
          </table:table-cell>
          <table:covered-table-cell/>
          <table:table-cell office:value-type="float" office:value="1691671.42" table:style-name="ce20">
            <text:p>1691671,42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2001010:2372</text:p>
          </table:table-cell>
          <table:covered-table-cell/>
          <table:table-cell office:value-type="float" office:value="743657.56" table:style-name="ce20">
            <text:p>743657,56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2001010:2373</text:p>
          </table:table-cell>
          <table:covered-table-cell/>
          <table:table-cell office:value-type="float" office:value="747645" table:style-name="ce20">
            <text:p>747645,0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2001010:2374</text:p>
          </table:table-cell>
          <table:covered-table-cell/>
          <table:table-cell office:value-type="float" office:value="756616.74" table:style-name="ce20">
            <text:p>756616,74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2001010:252</text:p>
          </table:table-cell>
          <table:covered-table-cell/>
          <table:table-cell office:value-type="float" office:value="1546129.86" table:style-name="ce20">
            <text:p>1546129,86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2001010:319</text:p>
          </table:table-cell>
          <table:covered-table-cell/>
          <table:table-cell office:value-type="float" office:value="1191247.7" table:style-name="ce20">
            <text:p>1191247,7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2001010:667</text:p>
          </table:table-cell>
          <table:covered-table-cell/>
          <table:table-cell office:value-type="float" office:value="757613.6" table:style-name="ce20">
            <text:p>757613,6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2001010:952</text:p>
          </table:table-cell>
          <table:covered-table-cell/>
          <table:table-cell office:value-type="float" office:value="748641.86" table:style-name="ce20">
            <text:p>748641,86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2001010:953</text:p>
          </table:table-cell>
          <table:covered-table-cell/>
          <table:table-cell office:value-type="float" office:value="749638.72" table:style-name="ce20">
            <text:p>749638,72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300002:2642</text:p>
          </table:table-cell>
          <table:covered-table-cell/>
          <table:table-cell office:value-type="float" office:value="58822.5" table:style-name="ce20">
            <text:p>58822,5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300002:292</text:p>
          </table:table-cell>
          <table:covered-table-cell/>
          <table:table-cell office:value-type="float" office:value="4257104.5" table:style-name="ce20">
            <text:p>4257104,5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7:0200036:318</text:p>
          </table:table-cell>
          <table:covered-table-cell/>
          <table:table-cell office:value-type="float" office:value="412816.8" table:style-name="ce20">
            <text:p>412816,8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7:7200002:363</text:p>
          </table:table-cell>
          <table:covered-table-cell/>
          <table:table-cell office:value-type="float" office:value="52900" table:style-name="ce20">
            <text:p>52900,0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9:0101008:421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9:0101008:422</text:p>
          </table:table-cell>
          <table:covered-table-cell/>
          <table:table-cell office:value-type="float" office:value="206260.32" table:style-name="ce20">
            <text:p>206260,32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9:0102007:35</text:p>
          </table:table-cell>
          <table:covered-table-cell/>
          <table:table-cell office:value-type="float" office:value="390154.1" table:style-name="ce20">
            <text:p>390154,1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9:0104059:7</text:p>
          </table:table-cell>
          <table:covered-table-cell/>
          <table:table-cell office:value-type="float" office:value="339270.84" table:style-name="ce20">
            <text:p>339270,84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9:2000001:854</text:p>
          </table:table-cell>
          <table:covered-table-cell/>
          <table:table-cell office:value-type="float" office:value="12735.32" table:style-name="ce20">
            <text:p>12735,32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0:0100028:147</text:p>
          </table:table-cell>
          <table:covered-table-cell/>
          <table:table-cell office:value-type="float" office:value="382386.94" table:style-name="ce20">
            <text:p>382386,94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0:5400009:2</text:p>
          </table:table-cell>
          <table:covered-table-cell/>
          <table:table-cell office:value-type="float" office:value="779450" table:style-name="ce20">
            <text:p>779450,0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0:6303000:155</text:p>
          </table:table-cell>
          <table:covered-table-cell/>
          <table:table-cell office:value-type="float" office:value="16898.560000000001" table:style-name="ce20">
            <text:p>16898,56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0:6303000:156</text:p>
          </table:table-cell>
          <table:covered-table-cell/>
          <table:table-cell office:value-type="float" office:value="15559.04" table:style-name="ce20">
            <text:p>15559,04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1:0000000:5164</text:p>
          </table:table-cell>
          <table:covered-table-cell/>
          <table:table-cell office:value-type="float" office:value="96114.72" table:style-name="ce20">
            <text:p>96114,72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1:4800005:12</text:p>
          </table:table-cell>
          <table:covered-table-cell/>
          <table:table-cell office:value-type="float" office:value="132104.29" table:style-name="ce20">
            <text:p>132104,29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1:6700003:218</text:p>
          </table:table-cell>
          <table:covered-table-cell/>
          <table:table-cell office:value-type="float" office:value="425648.4" table:style-name="ce20">
            <text:p>425648,4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1:8100001:320</text:p>
          </table:table-cell>
          <table:covered-table-cell/>
          <table:table-cell office:value-type="float" office:value="443458.4" table:style-name="ce20">
            <text:p>443458,4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1:8600002:500</text:p>
          </table:table-cell>
          <table:covered-table-cell/>
          <table:table-cell office:value-type="float" office:value="160420.71" table:style-name="ce20">
            <text:p>160420,71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2:1200003:308</text:p>
          </table:table-cell>
          <table:covered-table-cell/>
          <table:table-cell office:value-type="float" office:value="330990" table:style-name="ce20">
            <text:p>330990,0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2:3200004:202</text:p>
          </table:table-cell>
          <table:covered-table-cell/>
          <table:table-cell office:value-type="float" office:value="194205.24" table:style-name="ce20">
            <text:p>194205,24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2:3200004:208</text:p>
          </table:table-cell>
          <table:covered-table-cell/>
          <table:table-cell office:value-type="float" office:value="83400" table:style-name="ce20">
            <text:p>83400,0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2:3200014:299</text:p>
          </table:table-cell>
          <table:covered-table-cell/>
          <table:table-cell office:value-type="float" office:value="45693.45" table:style-name="ce20">
            <text:p>45693,45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2:3300007:268</text:p>
          </table:table-cell>
          <table:covered-table-cell/>
          <table:table-cell office:value-type="float" office:value="434285.4" table:style-name="ce20">
            <text:p>434285,4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2:3300007:279</text:p>
          </table:table-cell>
          <table:covered-table-cell/>
          <table:table-cell office:value-type="float" office:value="57606.2" table:style-name="ce20">
            <text:p>57606,2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3:1800022:370</text:p>
          </table:table-cell>
          <table:covered-table-cell/>
          <table:table-cell office:value-type="float" office:value="6986034.5300000003" table:style-name="ce20">
            <text:p>6986034,53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3:2301001:1083</text:p>
          </table:table-cell>
          <table:covered-table-cell/>
          <table:table-cell office:value-type="float" office:value="21470" table:style-name="ce20">
            <text:p>21470,0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4:0600002:135</text:p>
          </table:table-cell>
          <table:covered-table-cell/>
          <table:table-cell office:value-type="float" office:value="128637.87" table:style-name="ce20">
            <text:p>128637,87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0000000:14596</text:p>
          </table:table-cell>
          <table:covered-table-cell/>
          <table:table-cell office:value-type="float" office:value="266985.21000000002" table:style-name="ce20">
            <text:p>266985,21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0400001:106</text:p>
          </table:table-cell>
          <table:covered-table-cell/>
          <table:table-cell office:value-type="float" office:value="7582458.4800000004" table:style-name="ce20">
            <text:p>7582458,48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0400004:517</text:p>
          </table:table-cell>
          <table:covered-table-cell/>
          <table:table-cell office:value-type="float" office:value="56155.040000000001" table:style-name="ce20">
            <text:p>56155,04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0600008:322</text:p>
          </table:table-cell>
          <table:covered-table-cell/>
          <table:table-cell office:value-type="float" office:value="71664" table:style-name="ce20">
            <text:p>71664,0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3600009:355</text:p>
          </table:table-cell>
          <table:covered-table-cell/>
          <table:table-cell office:value-type="float" office:value="173976" table:style-name="ce20">
            <text:p>173976,0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3600009:356</text:p>
          </table:table-cell>
          <table:covered-table-cell/>
          <table:table-cell office:value-type="float" office:value="173976" table:style-name="ce20">
            <text:p>173976,0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3700006:563</text:p>
          </table:table-cell>
          <table:covered-table-cell/>
          <table:table-cell office:value-type="float" office:value="579538" table:style-name="ce20">
            <text:p>579538,0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4000008:346</text:p>
          </table:table-cell>
          <table:covered-table-cell/>
          <table:table-cell office:value-type="float" office:value="652494" table:style-name="ce20">
            <text:p>652494,0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4000008:347</text:p>
          </table:table-cell>
          <table:covered-table-cell/>
          <table:table-cell office:value-type="float" office:value="230292" table:style-name="ce20">
            <text:p>230292,0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600003:483</text:p>
          </table:table-cell>
          <table:covered-table-cell/>
          <table:table-cell office:value-type="float" office:value="708266.25" table:style-name="ce20">
            <text:p>708266,25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600003:484</text:p>
          </table:table-cell>
          <table:covered-table-cell/>
          <table:table-cell office:value-type="float" office:value="708266.25" table:style-name="ce20">
            <text:p>708266,25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600006:870</text:p>
          </table:table-cell>
          <table:covered-table-cell/>
          <table:table-cell office:value-type="float" office:value="521283.96" table:style-name="ce20">
            <text:p>521283,96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600006:871</text:p>
          </table:table-cell>
          <table:covered-table-cell/>
          <table:table-cell office:value-type="float" office:value="566613" table:style-name="ce20">
            <text:p>566613,0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700004:1397</text:p>
          </table:table-cell>
          <table:covered-table-cell/>
          <table:table-cell office:value-type="float" office:value="439441.84" table:style-name="ce20">
            <text:p>439441,84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700004:1398</text:p>
          </table:table-cell>
          <table:covered-table-cell/>
          <table:table-cell office:value-type="float" office:value="329192.08" table:style-name="ce20">
            <text:p>329192,08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826014:213</text:p>
          </table:table-cell>
          <table:covered-table-cell/>
          <table:table-cell office:value-type="float" office:value="7250" table:style-name="ce20">
            <text:p>7250,0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826014:214</text:p>
          </table:table-cell>
          <table:covered-table-cell/>
          <table:table-cell office:value-type="float" office:value="3087.5" table:style-name="ce20">
            <text:p>3087,5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44000:907</text:p>
          </table:table-cell>
          <table:covered-table-cell/>
          <table:table-cell office:value-type="float" office:value="293708.40000000002" table:style-name="ce20">
            <text:p>293708,4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45018:11023</text:p>
          </table:table-cell>
          <table:covered-table-cell/>
          <table:table-cell office:value-type="float" office:value="307216" table:style-name="ce20">
            <text:p>307216,0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45018:11024</text:p>
          </table:table-cell>
          <table:covered-table-cell/>
          <table:table-cell office:value-type="float" office:value="4820928" table:style-name="ce20">
            <text:p>4820928,0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18:11025</text:p>
          </table:table-cell>
          <table:covered-table-cell/>
          <table:table-cell office:value-type="float" office:value="112923.84" table:style-name="ce20">
            <text:p>112923,84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45018:11026</text:p>
          </table:table-cell>
          <table:covered-table-cell/>
          <table:table-cell office:value-type="float" office:value="122104.64" table:style-name="ce20">
            <text:p>122104,64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45018:11027</text:p>
          </table:table-cell>
          <table:covered-table-cell/>
          <table:table-cell office:value-type="float" office:value="148728.95999999999" table:style-name="ce20">
            <text:p>148728,96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45018:11028</text:p>
          </table:table-cell>
          <table:covered-table-cell/>
          <table:table-cell office:value-type="float" office:value="122104.64" table:style-name="ce20">
            <text:p>122104,64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45018:11029</text:p>
          </table:table-cell>
          <table:covered-table-cell/>
          <table:table-cell office:value-type="float" office:value="132892.07999999999" table:style-name="ce20">
            <text:p>132892,08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45018:11030</text:p>
          </table:table-cell>
          <table:covered-table-cell/>
          <table:table-cell office:value-type="float" office:value="112923.84" table:style-name="ce20">
            <text:p>112923,84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45018:11031</text:p>
          </table:table-cell>
          <table:covered-table-cell/>
          <table:table-cell office:value-type="float" office:value="122104.64" table:style-name="ce20">
            <text:p>122104,64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45018:11032</text:p>
          </table:table-cell>
          <table:covered-table-cell/>
          <table:table-cell office:value-type="float" office:value="122104.64" table:style-name="ce20">
            <text:p>122104,64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45018:11033</text:p>
          </table:table-cell>
          <table:covered-table-cell/>
          <table:table-cell office:value-type="float" office:value="112923.84" table:style-name="ce20">
            <text:p>112923,84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945018:11034</text:p>
          </table:table-cell>
          <table:covered-table-cell/>
          <table:table-cell office:value-type="float" office:value="122104.64" table:style-name="ce20">
            <text:p>122104,64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945018:11035</text:p>
          </table:table-cell>
          <table:covered-table-cell/>
          <table:table-cell office:value-type="float" office:value="113382.88" table:style-name="ce20">
            <text:p>113382,88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945018:11036</text:p>
          </table:table-cell>
          <table:covered-table-cell/>
          <table:table-cell office:value-type="float" office:value="122104.64" table:style-name="ce20">
            <text:p>122104,64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945018:11037</text:p>
          </table:table-cell>
          <table:covered-table-cell/>
          <table:table-cell office:value-type="float" office:value="121875.12" table:style-name="ce20">
            <text:p>121875,12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945018:11038</text:p>
          </table:table-cell>
          <table:covered-table-cell/>
          <table:table-cell office:value-type="float" office:value="112923.84" table:style-name="ce20">
            <text:p>112923,84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945018:11039</text:p>
          </table:table-cell>
          <table:covered-table-cell/>
          <table:table-cell office:value-type="float" office:value="133121.60000000001" table:style-name="ce20">
            <text:p>133121,6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945018:11040</text:p>
          </table:table-cell>
          <table:covered-table-cell/>
          <table:table-cell office:value-type="float" office:value="112923.84" table:style-name="ce20">
            <text:p>112923,84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6945018:11041</text:p>
          </table:table-cell>
          <table:covered-table-cell/>
          <table:table-cell office:value-type="float" office:value="112923.84" table:style-name="ce20">
            <text:p>112923,84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6945018:11042</text:p>
          </table:table-cell>
          <table:covered-table-cell/>
          <table:table-cell office:value-type="float" office:value="112923.84" table:style-name="ce20">
            <text:p>112923,84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6945018:11043</text:p>
          </table:table-cell>
          <table:covered-table-cell/>
          <table:table-cell office:value-type="float" office:value="122104.64" table:style-name="ce20">
            <text:p>122104,64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6945018:11045</text:p>
          </table:table-cell>
          <table:covered-table-cell/>
          <table:table-cell office:value-type="float" office:value="153089.84" table:style-name="ce20">
            <text:p>153089,84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6945018:11046</text:p>
          </table:table-cell>
          <table:covered-table-cell/>
          <table:table-cell office:value-type="float" office:value="153089.84" table:style-name="ce20">
            <text:p>153089,84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6945018:11047</text:p>
          </table:table-cell>
          <table:covered-table-cell/>
          <table:table-cell office:value-type="float" office:value="153089.84" table:style-name="ce20">
            <text:p>153089,84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6945018:11048</text:p>
          </table:table-cell>
          <table:covered-table-cell/>
          <table:table-cell office:value-type="float" office:value="153089.84" table:style-name="ce20">
            <text:p>153089,84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6945018:11049</text:p>
          </table:table-cell>
          <table:covered-table-cell/>
          <table:table-cell office:value-type="float" office:value="153089.84" table:style-name="ce20">
            <text:p>153089,84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6945018:11050</text:p>
          </table:table-cell>
          <table:covered-table-cell/>
          <table:table-cell office:value-type="float" office:value="152630.79999999999" table:style-name="ce20">
            <text:p>152630,8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5:6945018:4286</text:p>
          </table:table-cell>
          <table:covered-table-cell/>
          <table:table-cell office:value-type="float" office:value="212688" table:style-name="ce20">
            <text:p>212688,0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6945018:4287</text:p>
          </table:table-cell>
          <table:covered-table-cell/>
          <table:table-cell office:value-type="float" office:value="212688" table:style-name="ce20">
            <text:p>212688,0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5:6945018:4288</text:p>
          </table:table-cell>
          <table:covered-table-cell/>
          <table:table-cell office:value-type="float" office:value="212688" table:style-name="ce20">
            <text:p>212688,0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5:6945018:4290</text:p>
          </table:table-cell>
          <table:covered-table-cell/>
          <table:table-cell office:value-type="float" office:value="249317.6" table:style-name="ce20">
            <text:p>249317,6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5:6945018:4291</text:p>
          </table:table-cell>
          <table:covered-table-cell/>
          <table:table-cell office:value-type="float" office:value="283584" table:style-name="ce20">
            <text:p>283584,0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5:6945018:4345</text:p>
          </table:table-cell>
          <table:covered-table-cell/>
          <table:table-cell office:value-type="float" office:value="685054.72" table:style-name="ce20">
            <text:p>685054,72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5:6945018:4346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5:6945018:4348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5:6945018:4349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5:6945018:4350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5:6945018:4351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5:6945018:4352</text:p>
          </table:table-cell>
          <table:covered-table-cell/>
          <table:table-cell office:value-type="float" office:value="208434.24" table:style-name="ce20">
            <text:p>208434,24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5:6945018:4353</text:p>
          </table:table-cell>
          <table:covered-table-cell/>
          <table:table-cell office:value-type="float" office:value="261369.92" table:style-name="ce20">
            <text:p>261369,92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5:6945018:4354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5:6945018:4355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5:6945018:4356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5:6945018:4357</text:p>
          </table:table-cell>
          <table:covered-table-cell/>
          <table:table-cell office:value-type="float" office:value="289728.32" table:style-name="ce20">
            <text:p>289728,32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5:6945018:4468</text:p>
          </table:table-cell>
          <table:covered-table-cell/>
          <table:table-cell office:value-type="float" office:value="3740838.15" table:style-name="ce20">
            <text:p>3740838,15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5:6945018:4469</text:p>
          </table:table-cell>
          <table:covered-table-cell/>
          <table:table-cell office:value-type="float" office:value="283584" table:style-name="ce20">
            <text:p>283584,0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5:6945018:4470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5:6945018:4471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5:6945018:4472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5:6945018:4473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5:6945018:4474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5:6945018:4475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5:6945018:4476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5:6945018:4477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5:6945018:4478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5:6945018:4479</text:p>
          </table:table-cell>
          <table:covered-table-cell/>
          <table:table-cell office:value-type="float" office:value="216804.8" table:style-name="ce20">
            <text:p>216804,8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5:6945018:4480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5:6945018:4481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5:6945018:4482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5:6945018:4490</text:p>
          </table:table-cell>
          <table:covered-table-cell/>
          <table:table-cell office:value-type="float" office:value="210324.8" table:style-name="ce20">
            <text:p>210324,8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5:6945018:4501</text:p>
          </table:table-cell>
          <table:covered-table-cell/>
          <table:table-cell office:value-type="float" office:value="210561.12" table:style-name="ce20">
            <text:p>210561,12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5:6945018:4512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5:6945018:4513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5:6945018:4514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5:6945018:4515</text:p>
          </table:table-cell>
          <table:covered-table-cell/>
          <table:table-cell office:value-type="float" office:value="259952" table:style-name="ce20">
            <text:p>259952,0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5:6945018:4516</text:p>
          </table:table-cell>
          <table:covered-table-cell/>
          <table:table-cell office:value-type="float" office:value="259952" table:style-name="ce20">
            <text:p>259952,0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5:6945020:531</text:p>
          </table:table-cell>
          <table:covered-table-cell/>
          <table:table-cell office:value-type="float" office:value="1145600" table:style-name="ce20">
            <text:p>1145600,0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5:6945020:540</text:p>
          </table:table-cell>
          <table:covered-table-cell/>
          <table:table-cell office:value-type="float" office:value="1145100" table:style-name="ce20">
            <text:p>1145100,0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5:6945021:352</text:p>
          </table:table-cell>
          <table:covered-table-cell/>
          <table:table-cell office:value-type="float" office:value="2850540" table:style-name="ce20">
            <text:p>2850540,0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5:6945022:792</text:p>
          </table:table-cell>
          <table:covered-table-cell/>
          <table:table-cell office:value-type="float" office:value="2228667" table:style-name="ce20">
            <text:p>2228667,0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5:6945022:793</text:p>
          </table:table-cell>
          <table:covered-table-cell/>
          <table:table-cell office:value-type="float" office:value="2228667" table:style-name="ce20">
            <text:p>2228667,0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5:6945022:794</text:p>
          </table:table-cell>
          <table:covered-table-cell/>
          <table:table-cell office:value-type="float" office:value="1521861.18" table:style-name="ce20">
            <text:p>1521861,18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5:6945026:1023</text:p>
          </table:table-cell>
          <table:covered-table-cell/>
          <table:table-cell office:value-type="float" office:value="82768147.439999998" table:style-name="ce20">
            <text:p>82768147,44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5:6945026:22665</text:p>
          </table:table-cell>
          <table:covered-table-cell/>
          <table:table-cell office:value-type="float" office:value="489789.06" table:style-name="ce20">
            <text:p>489789,06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5:6945026:22666</text:p>
          </table:table-cell>
          <table:covered-table-cell/>
          <table:table-cell office:value-type="float" office:value="490031.29" table:style-name="ce20">
            <text:p>490031,29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5:6945026:22667</text:p>
          </table:table-cell>
          <table:covered-table-cell/>
          <table:table-cell office:value-type="float" office:value="25583961.550000001" table:style-name="ce20">
            <text:p>25583961,55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5:6945026:22668</text:p>
          </table:table-cell>
          <table:covered-table-cell/>
          <table:table-cell office:value-type="float" office:value="10339380.1" table:style-name="ce20">
            <text:p>10339380,1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5:6945026:22669</text:p>
          </table:table-cell>
          <table:covered-table-cell/>
          <table:table-cell office:value-type="float" office:value="40089798.700000003" table:style-name="ce20">
            <text:p>40089798,7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5:6945031:730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5:6979000:417</text:p>
          </table:table-cell>
          <table:covered-table-cell/>
          <table:table-cell office:value-type="float" office:value="4748880.03" table:style-name="ce20">
            <text:p>4748880,03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25:6992000:860</text:p>
          </table:table-cell>
          <table:covered-table-cell/>
          <table:table-cell office:value-type="float" office:value="97005" table:style-name="ce20">
            <text:p>97005,0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25:6992000:861</text:p>
          </table:table-cell>
          <table:covered-table-cell/>
          <table:table-cell office:value-type="float" office:value="120140.44" table:style-name="ce20">
            <text:p>120140,44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26:0000000:2030</text:p>
          </table:table-cell>
          <table:covered-table-cell/>
          <table:table-cell office:value-type="float" office:value="17234466.75" table:style-name="ce20">
            <text:p>17234466,75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26:4400002:416</text:p>
          </table:table-cell>
          <table:covered-table-cell/>
          <table:table-cell office:value-type="float" office:value="2610007.4500000002" table:style-name="ce20">
            <text:p>2610007,45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26:4400002:417</text:p>
          </table:table-cell>
          <table:covered-table-cell/>
          <table:table-cell office:value-type="float" office:value="1340138.6100000001" table:style-name="ce20">
            <text:p>1340138,61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26:4400002:418</text:p>
          </table:table-cell>
          <table:covered-table-cell/>
          <table:table-cell office:value-type="float" office:value="1663176.45" table:style-name="ce20">
            <text:p>1663176,45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26:4400002:419</text:p>
          </table:table-cell>
          <table:covered-table-cell/>
          <table:table-cell office:value-type="float" office:value="9074579.75" table:style-name="ce20">
            <text:p>9074579,75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27:0710001:303</text:p>
          </table:table-cell>
          <table:covered-table-cell/>
          <table:table-cell office:value-type="float" office:value="199160.71" table:style-name="ce20">
            <text:p>199160,71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27:0970200:1178</text:p>
          </table:table-cell>
          <table:covered-table-cell/>
          <table:table-cell office:value-type="float" office:value="11680" table:style-name="ce20">
            <text:p>11680,0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27:0970200:1179</text:p>
          </table:table-cell>
          <table:covered-table-cell/>
          <table:table-cell office:value-type="float" office:value="18688" table:style-name="ce20">
            <text:p>18688,0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28:0000000:310</text:p>
          </table:table-cell>
          <table:covered-table-cell/>
          <table:table-cell office:value-type="float" office:value="27029972" table:style-name="ce20">
            <text:p>27029972,0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28:0000000:8449</text:p>
          </table:table-cell>
          <table:covered-table-cell/>
          <table:table-cell office:value-type="float" office:value="8329918.7400000002" table:style-name="ce20">
            <text:p>8329918,74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28:0106020:482</text:p>
          </table:table-cell>
          <table:covered-table-cell/>
          <table:table-cell office:value-type="float" office:value="63405.9" table:style-name="ce20">
            <text:p>63405,9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28:1200006:289</text:p>
          </table:table-cell>
          <table:covered-table-cell/>
          <table:table-cell office:value-type="float" office:value="196174.82" table:style-name="ce20">
            <text:p>196174,82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28:1200006:290</text:p>
          </table:table-cell>
          <table:covered-table-cell/>
          <table:table-cell office:value-type="float" office:value="264988.71000000002" table:style-name="ce20">
            <text:p>264988,71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28:1900039:290</text:p>
          </table:table-cell>
          <table:covered-table-cell/>
          <table:table-cell office:value-type="float" office:value="792752.22" table:style-name="ce20">
            <text:p>792752,22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28:1900039:291</text:p>
          </table:table-cell>
          <table:covered-table-cell/>
          <table:table-cell office:value-type="float" office:value="148734" table:style-name="ce20">
            <text:p>148734,0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28:1900041:342</text:p>
          </table:table-cell>
          <table:covered-table-cell/>
          <table:table-cell office:value-type="float" office:value="229097.28" table:style-name="ce20">
            <text:p>229097,28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28:3000026:1</text:p>
          </table:table-cell>
          <table:covered-table-cell/>
          <table:table-cell office:value-type="float" office:value="839817" table:style-name="ce20">
            <text:p>839817,0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28:5400003:6</text:p>
          </table:table-cell>
          <table:covered-table-cell/>
          <table:table-cell office:value-type="float" office:value="518400" table:style-name="ce20">
            <text:p>518400,0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28:8200023:10</text:p>
          </table:table-cell>
          <table:covered-table-cell/>
          <table:table-cell office:value-type="float" office:value="17666476.609999999" table:style-name="ce20">
            <text:p>17666476,61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28:8300012:241</text:p>
          </table:table-cell>
          <table:covered-table-cell/>
          <table:table-cell office:value-type="float" office:value="2454591.36" table:style-name="ce20">
            <text:p>2454591,36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28:8300017:1791</text:p>
          </table:table-cell>
          <table:covered-table-cell/>
          <table:table-cell office:value-type="float" office:value="115040.39" table:style-name="ce20">
            <text:p>115040,39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28:8300017:2531</text:p>
          </table:table-cell>
          <table:covered-table-cell/>
          <table:table-cell office:value-type="float" office:value="5264051.87" table:style-name="ce20">
            <text:p>5264051,87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28:8300017:2532</text:p>
          </table:table-cell>
          <table:covered-table-cell/>
          <table:table-cell office:value-type="float" office:value="2244611.6" table:style-name="ce20">
            <text:p>2244611,6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28:8300017:2533</text:p>
          </table:table-cell>
          <table:covered-table-cell/>
          <table:table-cell office:value-type="float" office:value="15606615.640000001" table:style-name="ce20">
            <text:p>15606615,64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1:0000000:4230</text:p>
          </table:table-cell>
          <table:covered-table-cell/>
          <table:table-cell office:value-type="float" office:value="1140222.3" table:style-name="ce20">
            <text:p>1140222,3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1:0000000:4231</text:p>
          </table:table-cell>
          <table:covered-table-cell/>
          <table:table-cell office:value-type="float" office:value="773262" table:style-name="ce20">
            <text:p>773262,0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1:3000008:23</text:p>
          </table:table-cell>
          <table:covered-table-cell/>
          <table:table-cell office:value-type="float" office:value="814014.3" table:style-name="ce20">
            <text:p>814014,3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2:0000000:128</text:p>
          </table:table-cell>
          <table:covered-table-cell/>
          <table:table-cell office:value-type="float" office:value="13713840" table:style-name="ce20">
            <text:p>13713840,0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2:0000000:3088</text:p>
          </table:table-cell>
          <table:covered-table-cell/>
          <table:table-cell office:value-type="float" office:value="2668050" table:style-name="ce20">
            <text:p>2668050,0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2:4800002:187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2:5100009:164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2:6500006:433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000000:42227</text:p>
          </table:table-cell>
          <table:covered-table-cell/>
          <table:table-cell office:value-type="float" office:value="45076518.899999999" table:style-name="ce20">
            <text:p>45076518,9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000000:54389</text:p>
          </table:table-cell>
          <table:covered-table-cell/>
          <table:table-cell office:value-type="float" office:value="13149943.800000001" table:style-name="ce20">
            <text:p>13149943,8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102002:972</text:p>
          </table:table-cell>
          <table:covered-table-cell/>
          <table:table-cell office:value-type="float" office:value="6412984.7400000002" table:style-name="ce20">
            <text:p>6412984,74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104038:258</text:p>
          </table:table-cell>
          <table:covered-table-cell/>
          <table:table-cell office:value-type="float" office:value="805259" table:style-name="ce20">
            <text:p>805259,0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104038:259</text:p>
          </table:table-cell>
          <table:covered-table-cell/>
          <table:table-cell office:value-type="float" office:value="785228.02" table:style-name="ce20">
            <text:p>785228,02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105021:361</text:p>
          </table:table-cell>
          <table:covered-table-cell/>
          <table:table-cell office:value-type="float" office:value="818388" table:style-name="ce20">
            <text:p>818388,0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105021:362</text:p>
          </table:table-cell>
          <table:covered-table-cell/>
          <table:table-cell office:value-type="float" office:value="856511.04" table:style-name="ce20">
            <text:p>856511,04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107049:476</text:p>
          </table:table-cell>
          <table:covered-table-cell/>
          <table:table-cell office:value-type="float" office:value="1032867.68" table:style-name="ce20">
            <text:p>1032867,68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205004:228</text:p>
          </table:table-cell>
          <table:covered-table-cell/>
          <table:table-cell office:value-type="float" office:value="10536001.92" table:style-name="ce20">
            <text:p>10536001,92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205004:229</text:p>
          </table:table-cell>
          <table:covered-table-cell/>
          <table:table-cell office:value-type="float" office:value="2134992.69" table:style-name="ce20">
            <text:p>2134992,69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317003:38</text:p>
          </table:table-cell>
          <table:covered-table-cell/>
          <table:table-cell office:value-type="float" office:value="284358" table:style-name="ce20">
            <text:p>284358,0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404002:1498</text:p>
          </table:table-cell>
          <table:covered-table-cell/>
          <table:table-cell office:value-type="float" office:value="94124617.019999996" table:style-name="ce20">
            <text:p>94124617,02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506020:41</text:p>
          </table:table-cell>
          <table:covered-table-cell/>
          <table:table-cell office:value-type="float" office:value="99475532.640000001" table:style-name="ce20">
            <text:p>99475532,64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506020:434</text:p>
          </table:table-cell>
          <table:covered-table-cell/>
          <table:table-cell office:value-type="float" office:value="92612" table:style-name="ce20">
            <text:p>92612,0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513039:25</text:p>
          </table:table-cell>
          <table:covered-table-cell/>
          <table:table-cell office:value-type="float" office:value="1135592.6399999999" table:style-name="ce20">
            <text:p>1135592,64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515002:731</text:p>
          </table:table-cell>
          <table:covered-table-cell/>
          <table:table-cell office:value-type="float" office:value="855528" table:style-name="ce20">
            <text:p>855528,0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515002:732</text:p>
          </table:table-cell>
          <table:covered-table-cell/>
          <table:table-cell office:value-type="float" office:value="812023.45" table:style-name="ce20">
            <text:p>812023,45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515027:723</text:p>
          </table:table-cell>
          <table:covered-table-cell/>
          <table:table-cell office:value-type="float" office:value="693202.51" table:style-name="ce20">
            <text:p>693202,51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547010:12</text:p>
          </table:table-cell>
          <table:covered-table-cell/>
          <table:table-cell office:value-type="float" office:value="19601642.359999999" table:style-name="ce20">
            <text:p>19601642,36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547010:4941</text:p>
          </table:table-cell>
          <table:covered-table-cell/>
          <table:table-cell office:value-type="float" office:value="970248" table:style-name="ce20">
            <text:p>970248,0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547010:4942</text:p>
          </table:table-cell>
          <table:covered-table-cell/>
          <table:table-cell office:value-type="float" office:value="922261.73" table:style-name="ce20">
            <text:p>922261,73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547010:4943</text:p>
          </table:table-cell>
          <table:covered-table-cell/>
          <table:table-cell office:value-type="float" office:value="45992.44" table:style-name="ce20">
            <text:p>45992,44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547010:4944</text:p>
          </table:table-cell>
          <table:covered-table-cell/>
          <table:table-cell office:value-type="float" office:value="883616" table:style-name="ce20">
            <text:p>883616,0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21">
            <text:p>237</text:p>
          </table:table-cell>
          <table:table-cell office:value-type="string" table:number-columns-spanned="2" table:number-rows-spanned="1" table:style-name="ce2">
            <text:p>36:34:0547010:4945</text:p>
          </table:table-cell>
          <table:covered-table-cell/>
          <table:table-cell office:value-type="float" office:value="1037480" table:style-name="ce22">
            <text:p>1037480,0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7">
            <text:p>17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22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22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22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00000:22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00000:22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00000:22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00000:22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00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00000:30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00000:3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00000:3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00000:3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00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00000:3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00000:3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00000:4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00000:4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00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00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812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7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7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7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7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7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7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7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7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7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7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7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7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7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70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70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7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70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7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7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70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70020:1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70020:2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70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70020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7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70020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7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70020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70021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7002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70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070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070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070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07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070027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070027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070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070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070027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070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070027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070027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070027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070027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070027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070027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08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08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08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13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13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13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13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13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130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24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24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66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1:066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1:066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1:066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1:066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1:066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1:066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1:066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1:066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1:066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1:066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1:0660010:2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1:066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1:066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1:066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1:066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1:066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1:066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1:066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1:069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1:069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1:069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1:069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1:0700003:2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1:0700003:3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09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10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1000024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1000024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2:16000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2:3900044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3:0100058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3:5500007:2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0102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0102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0102033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0102044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0102059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0103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0103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0103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0103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0103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0103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0103058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0103058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4:0103058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0103058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0103058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0103058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0103058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4:0103058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4:0103058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4:0103058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4:0103058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4:0103058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4:0103058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4:0103058:6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4:0103058:6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4:0103058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4:0103058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4:0103058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4:0103058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4:0103058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4:0103058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4:0103058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4:09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4:20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5:010009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5:010009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5:0100108:7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5:0100158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5:0100159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5:0100159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5:0100159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5:0100159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5:0100159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5:1700042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5:2500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6:010003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7:01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7:20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7:20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7:20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7:20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7:20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7:20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7:20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7:7017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9:04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9:040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9:10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9:120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9:220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0:0100081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2100035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25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25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0:2500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0:2500023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0:2500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0:2500023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0:2800007:1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0:31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0:5300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1:0100028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1:21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1:38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1:41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1:4300007:4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1:4400005:2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1:4400007:3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3:0200005:2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3:03000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3:0300002:2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3:3200017: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3:3200017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3:3200017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3:3200017:1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3:3200017: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3:32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3:32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3:32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3:32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3:3200017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3:3200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3:3200019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3:3200021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3:3200021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3:3200021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3:3200021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3:3200021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3:3200021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3:3200021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3:3200021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3:3200021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3:3200021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019801:10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38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4:038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48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66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66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5:59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0101007: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0101042:9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0101042:9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0102010:3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0601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20010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2001010:1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2001010:1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2001010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2001010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2001010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2001010: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2001010: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2001010:12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2001010:13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2001010:13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2001010:1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2001010:1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2001010:1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2001010:1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2001010:2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2001010:2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2001010:2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2001010:22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2001010:22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2001010:23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2001010:23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2001010:23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2001010:23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2001010:23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2001010:2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2001010:24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2001010:24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2001010:2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2001010:2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2001010:3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2001010:3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2001010:3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2001010:3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2001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2001010:4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2001010:5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2001010:5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2001010:5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2001010:5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2001010:6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2001010:6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2001010:6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2001010:6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2001010:6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2001010:7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2001010:7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2001010:7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2001010:7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2001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2001010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2001010:9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54200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7:02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7:0200037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7:18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7:24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7:38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7:69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7:72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7:72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9:16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9:35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9:8300008:4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9:8300008:4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0:0100015:13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0:01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0:10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0:6300012:2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0:6300012:2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0:6300012:3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2:20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2:2100011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3:0101006:1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4:05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4:160001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4:4000023:2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4:4000023:2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4:49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4:5500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4:68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4:68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4:76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0100035:8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0100036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12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12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3600002:3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36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38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5:4600013:2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66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5:6600005:7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5:6916000:2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5:6943000:10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5:6945016:6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5:6945017:19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5:6945018:10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5:6945018:10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5:6945018:108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5:6945018:10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5:6945018:10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5:6945018:1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5:6945018:1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5:6945018:16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5:6945018:16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5:6945018:16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5:6945018:16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5:6945018:16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5:6945018:16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5:6945018:16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5:6945018:16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5:6945018:16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5:6945018:16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5:6945018:16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5:6945018:16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5:6945018:16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5:6945018:16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6945018:16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6945018:16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6945018:16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6945018:16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6945018:16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5:6945018:16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5:6945018:16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5:6945018:16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6945018:16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6945018:16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6945018:16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6945018:17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6945018:17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6945018:17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5:6945018:17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5:6945018:17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5:6945018:17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5:6945018:17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5:6945018:17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5:6945018:17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5:6945018:17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5:6945018:17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5:6945018:17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5:6945018:17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5:6945018:50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5:6945020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5:6945026:159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5:6945026:159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5:6945026:159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5:6945026:159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5:6945026:159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5:6945026:159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5:6945026:159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5:6945026:159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5:6945026:159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5:6945026:159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5:6945026:159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5:6945026:159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5:6945026:159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5:6945026:159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5:6945026:159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5:6945026:159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5:6945026:159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5:6945026:159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5:6945026:159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5:6945026:159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5:6945026:159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5:6945026:159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5:6945026:159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5:6945026:159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5:6945026:159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5:6945026:159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5:6945026:159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5:6945026:159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5:6945026:159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5:6945026:159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5:6945026:159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5:6945026:159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5:6945026:159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5:6945026:160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5:6945026:160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5:6945026:160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5:6945026:160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5:6945026:160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5:6945026:160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5:6945026:160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5:6945026:160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5:6945026:16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5:6945026:16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5:6945026:161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5:6945026:16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5:6945026:16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5:6945026:16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5:6945026:16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5:6945026:161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5:6945026:16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5:6945026:161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5:6945026:16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5:6945026:183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5:6945026:226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5:6945027:12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5:6945027:12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5:6945027:13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5:6945031:36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5:6945031:36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5:6945031:36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5:6945031:36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5:6945031:36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5:6945031:36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5:6945031:36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5:6945031:36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5:6945031:36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5:6945031:36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5:6945031:36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5:6945031:36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5:6945031:36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5:6945031:36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5:6945031:36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5:6945031:36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5:6945031:36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5:6945031:36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5:6945031:36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5:6945031:36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5:6945031:40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5:6966000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5:6967000:3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6:2800026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7:0011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7:00113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7:0011615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7:022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7:056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7:073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8:0104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8:0109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8:12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8:12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8:1200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8:2000017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8:6500045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8:6600013:5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8:6600013:6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8:6600013:6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8:6600013:6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8:6600013:6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8:6600013:6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8:6600013:6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8:6600013:6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8:6600013:6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8:6600013:6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8:6600013:6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8:6600013:6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8:8300019:29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8:8300019:29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8:8432000:1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9:0106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9:05000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9:47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9:700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1:040001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1:04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1:0700006:2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1:0700008:2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2:0100091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2:37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103044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104069:3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105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105022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105022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106046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106062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111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116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201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201017:3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201032:3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201035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201046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201046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201059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207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207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209016:8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307021:5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312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340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347001:4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402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40201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403044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403053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403053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404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404018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404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404029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404029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406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406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406040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406040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502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506044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508001:174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508001:174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508001:174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508001:177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508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521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602001:673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603025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604019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607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607037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21">
            <text:p>541</text:p>
          </table:table-cell>
          <table:table-cell office:value-type="string" table:number-columns-spanned="3" table:number-rows-spanned="1" table:style-name="ce2">
            <text:p>36:34:0607037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ECB7945D4EC6ADF5FD19D599F1778BCCE9FBD60D6CA4E3883CD1ED21D8D3E719F278164E59E0BFADBBF6D08DD0A0DAD70D49C48A9DC52629BE7103972479C4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68" table:style-name="ro1">
          <table:table-cell table:number-columns-repeated="16384"/>
        </table:table-row>
      </table:table>
      <table:database-ranges>
        <table:database-range table:target-range-address="Лист1.A256:Лист1.G79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Литвинчук Надежда Викторовна</meta:initial-creator>
    <dc:creator>Пользователь</dc:creator>
    <meta:creation-date>2024-07-01T09:01:39Z</meta:creation-date>
    <dc:date>2024-07-01T09:01:39Z</dc:date>
  </office:meta>
</office:document-meta>
</file>